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200000030CF1DB1849.png"/>
  <manifest:file-entry manifest:media-type="image/jpeg" manifest:full-path="Pictures/10000000000001F4000001DD02110E1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images1" text:anchor-type="paragraph" svg:x="2.912cm" svg:y="0.252cm" svg:width="10.224cm" svg:height="8.733cm" draw:z-index="0"><draw:image xlink:href="Pictures/10000201000003200000030CF1DB1849.png" xlink:type="simple" xlink:show="embed" xlink:actuate="onLoad"/></draw:frame></text:p>
      <text:p text:style-name="P2"/>
      <text:p text:style-name="P2"><draw:frame draw:style-name="fr1" draw:name="images2" text:anchor-type="paragraph" svg:x="3.11cm" svg:y="0.058cm" svg:width="9.724cm" svg:height="9.29cm" draw:z-index="1"><draw:image xlink:href="Pictures/10000000000001F4000001DD02110E1A.jpg" xlink:type="simple" xlink:show="embed" xlink:actuate="onLoad"/></draw:fram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0:15:06.99</meta:creation-date>
    <dc:date>2015-10-15T16:04:04.42</dc:date>
    <meta:editing-duration>PT59M33S</meta:editing-duration>
    <meta:editing-cycles>8</meta:editing-cycles>
    <meta:generator>OpenOffice.org/3.4.1$Win32 OpenOffice.org_project/341m1$Build-9593</meta:generator>
    <meta:document-statistic meta:table-count="0" meta:image-count="2" meta:object-count="0" meta:page-count="1" meta:paragraph-count="0" meta:word-count="0" meta:character-count="0"/>
  </office:meta>
</office:document-meta>
</file>